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londerconstructie in een overige waterga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07.V01, 14 april 2016) Gemeente Krimpenerwaard, het maken van een vlondercontructie in een overige watergang ter hoogte van Oudelandseweg 3e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2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2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2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vlonderconstructie in een overige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26</meta:user-defined>
    <meta:user-defined meta:name="OVERHEIDop.WsbID/DC.identifier">wsb-2016-29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LC 3e</meta:user-defined>
    <meta:user-defined meta:name="OVERHEIDop.woonplaats">Ouderkerk aan den IJssel</meta:user-defined>
    <meta:user-defined meta:name="OVERHEIDop.straatnaam">Oudeland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871 437666</meta:user-defined>
    <meta:user-defined meta:name="OVERHEIDop.versieInformatie"/>
  </office:meta>
</office:document-meta>
</file>