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wichtsbeperking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W.16.028.V01, 14 april 2016) Vego Zwijndrecht, het met een vrachtauto berijden van wegen met een gewichtsbeperking in de Krimpenerwaard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 Het bezwaarschrift dient gemotiveerd te zijn en moet schriftelijk worden ingediend bij: College van dijkgraaf en hoogheemraden van Schieland en de Krimpenerwaard, Postbus 4059, 3006 AB  Rotterdam.      Wij verzoeken u hierbij op de envelop het woord “bezwaarschrift” te vermeld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2924</text:span><text:line-break/><text:date style:data-style-name="dag" text:fixed="true" text:date-value="2016-04-18"/><text:line-break/><text:date style:data-style-name="jaar" text:fixed="true" text:date-value="2016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924</text:span><text:date style:data-style-name="nicedate" text:fixed="true" text:date-value="2016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924</text:span><text:date style:data-style-name="nicedate" text:fixed="true" text:date-value="2016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heffing RVV Gewichtsbeperking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4-18</meta:user-defined>
    <meta:user-defined meta:name="OVERHEIDop.publicationIssue">2924</meta:user-defined>
    <meta:user-defined meta:name="OVERHEIDop.WsbID/DC.identifier">wsb-2016-292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825</meta:user-defined>
    <meta:user-defined meta:name="OVERHEIDop.woonplaats">Berkenwoude</meta:user-defined>
    <meta:user-defined meta:name="OVERHEIDop.straatnaam">Zuidbroekse Opwe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108971 439492</meta:user-defined>
    <meta:user-defined meta:name="OVERHEIDop.versieInformatie"/>
  </office:meta>
</office:document-meta>
</file>