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tijdelijke dam met duiker tussen de Spitbergenweg en Spiesheem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eenendaal voor het leggen van een tijdelijke dam met duiker in oppervlaktewaterlichaam A ‘Polderhoefse Wetering’ tussen de Spitbergenweg en Spiesheem te Veenendaal. </text:p>
            <text:p text:style-name="common-al">De vergunning is verzonden op 14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9 april 2016 tot en met 30 me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Schuphof (vergunningverlener) via telefoonnummer: 055 527 29 11.</text:p>
            <text:p text:style-name="common-al">Voor procedurele vragen kunt u contact opnemen met mevrouw Verwoert (administratief medewerker) via telefoonnummer: 06 15 89 20 32.</text:p>
            <text:p text:style-name="common-al">Apeldoorn, 19 april 2016</text:p>
            <text:p text:style-name="last-al">Het nummer van de vergunning is 801608/815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92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2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2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tijdelijke dam met duiker tussen de Spitbergenweg en Spiesheem te Veen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9</meta:user-defined>
    <meta:user-defined meta:name="OVERHEIDop.publicationIssue">2922</meta:user-defined>
    <meta:user-defined meta:name="OVERHEIDop.WsbID/DC.identifier">wsb-2016-2922</meta:user-defined>
    <meta:user-defined meta:name="OVERHEID.TaxonomieBeleidsagenda/OVERHEID.category">Natuur en milieu | Organisatie en beleid</meta:user-defined>
    <meta:user-defined meta:name="OVERHEIDop.referentienummer">801608/81544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02</meta:user-defined>
    <meta:user-defined meta:name="OVERHEIDop.woonplaats">Veenendaal</meta:user-defined>
    <meta:user-defined meta:name="OVERHEIDop.straatnaam">Spitsbergenweg</meta:user-defined>
    <meta:user-defined meta:name="OVERHEID.PostcodeHuisnummer/OVERHEIDop.postcodeHuisnummer">3907NJ</meta:user-defined>
    <meta:user-defined meta:name="OVERHEIDop.straatnaam">Spiesheem</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2692</meta:user-defined>
    <meta:user-defined meta:name="OVERHEID.EPSG28992/DC.spatial">167994 448788</meta:user-defined>
    <meta:user-defined meta:name="OVERHEID.EPSG28992/DC.spatial">168417 448666</meta:user-defined>
    <meta:user-defined meta:name="OVERHEIDop.versieInformatie"/>
  </office:meta>
</office:document-meta>
</file>