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verwijderen van kabels ter hoogte van Grebbedijk 57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aanleggen en verwijderen van laagspannings- en middenspanningskabels, inclusief mantelbuis en het plaatsen van een MSR in de beschermingszone A en kernzone waterkering Grebbedijk. </text:p>
            <text:p text:style-name="common-al">De vergunning is verzonden op 14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april 2016 tot en met 30 me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text:p>
            <text:p text:style-name="common-al">Apeldoorn, 19 april 2016</text:p>
            <text:p text:style-name="last-al">Het nummer van de vergunning is 799655/8154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2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2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2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verwijderen van kabels ter hoogte van Grebbedijk 57 te Wag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21</meta:user-defined>
    <meta:user-defined meta:name="OVERHEIDop.WsbID/DC.identifier">wsb-2016-2921</meta:user-defined>
    <meta:user-defined meta:name="OVERHEID.TaxonomieBeleidsagenda/OVERHEID.category">Natuur en milieu | Organisatie en beleid</meta:user-defined>
    <meta:user-defined meta:name="OVERHEIDop.referentienummer">799655/81546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2PB 57</meta:user-defined>
    <meta:user-defined meta:name="OVERHEIDop.woonplaats">Wageningen</meta:user-defined>
    <meta:user-defined meta:name="OVERHEIDop.straatnaam">Grebbe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2686</meta:user-defined>
    <meta:user-defined meta:name="OVERHEID.EPSG28992/DC.spatial">172983 441093</meta:user-defined>
    <meta:user-defined meta:name="OVERHEIDop.versieInformatie"/>
  </office:meta>
</office:document-meta>
</file>