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tijdelijk verlagen van het waterpeil in een deel van een watergang - Noordzijde 66 Bodegraven (code 1009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tijdelijk verlagen van het waterpeil in een deel van een watergang. Op de locatie Noordzijde 66 in Bodegraven, in de gemeente Bodegraven-Reeuwijk. Dit besluit is verzonden op 15 januari 2016.</text:p>
            <text:p text:style-name="common-al">
            <text:span text:style-name="nadrukvet">Ter inzage</text:span>
          </text:p>
            <text:p text:style-name="common-al">U kunt de vergunning en de bijbehorende stukken inzien van 16 januari 2016 tot en met 27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tijdelijk verlagen van het waterpeil in een deel van een watergang - Noordzijde 66 Bodegraven (code 10094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92</meta:user-defined>
    <meta:user-defined meta:name="OVERHEIDop.WsbID/DC.identifier">wsb-2016-292</meta:user-defined>
    <meta:user-defined meta:name="OVERHEID.TaxonomieBeleidsagenda/OVERHEID.category">Ruimte en infrastructuur | Organisatie en beleid</meta:user-defined>
    <meta:user-defined meta:name="OVERHEIDop.referentienummer">1013264</meta:user-defined>
    <meta:user-defined meta:name="DCTERMS.abstract">Watervergunning voor het tijdelijk verlagen van het waterpeil in een deel van een watergang op de locatie Noordzijde 66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RC 66</meta:user-defined>
    <meta:user-defined meta:name="OVERHEIDop.woonplaats">Bodegraven</meta:user-defined>
    <meta:user-defined meta:name="OVERHEIDop.straatnaam">Noordzij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1985 455065</meta:user-defined>
    <meta:user-defined meta:name="OVERHEIDop.versieInformatie"/>
  </office:meta>
</office:document-meta>
</file>