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onttrekken grondwater ten behoeve van het in den droge aanleggen van HWA- (hemel water afvoer) en VWA-riolering (vuil water afvoer) en het verwijderen van de bestaande riolering in wijk Engelenburg Zuid te Veenend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oornstra Infrabouw te Doesburg voor het onttrekken van grondwater ten behoeve van het in den droge aanleggen van HWA- (hemel water afvoer) en VWA-riolering (vuil water afvoer) en het verwijderen van de bestaande riolering, in de wijk Engelenburg Zuid te Veenendaal (het onttrokken grondwater wordt geloosd op de gemeentelijke HWA-riolering).</text:p>
            <text:p text:style-name="common-al">De vergunning is verzonden op 14 april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dinsdag 19 april tot en met maandag 30 mei 2016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A. Kleverwal (vergunningverlener) via telefoonnummer 06 20 01 25 02. Voor procedurele vragen kunt u contact opnemen met met L. Kort (administratief medewerker) via telefoonnummer 06 117 33 159. </text:p>
            <text:p text:style-name="common-al">Apeldoorn, maandag 18 april 2016</text:p>
            <text:p text:style-name="last-al">Het nummer van de vergunning is 806944/8154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91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1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1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onttrekken grondwater ten behoeve van het in den droge aanleggen van HWA- (hemel water afvoer) en VWA-riolering (vuil water afvoer) en het verwijderen van de bestaande riolering in wijk Engelenburg Zuid te Veen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918</meta:user-defined>
    <meta:user-defined meta:name="OVERHEIDop.WsbID/DC.identifier">wsb-2016-2918</meta:user-defined>
    <meta:user-defined meta:name="OVERHEID.TaxonomieBeleidsagenda/OVERHEID.category">Natuur en milieu | Organisatie en beleid</meta:user-defined>
    <meta:user-defined meta:name="OVERHEIDop.referentienummer">806944/815492</meta:user-defined>
    <meta:user-defined meta:name="DCTERMS.abstract">Bekendmaking watervergunning voor onttrekken grondwater ten behoeve van het in den droge aanleggen van HWA- (hemel water afvoer) en VWA-riolering (vuil water afvoer) en het verwijderen van de bestaande riolering in wijk Engelenburg Zuid te Veenendaal</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01KX 68</meta:user-defined>
    <meta:user-defined meta:name="OVERHEIDop.woonplaats">Veenendaal</meta:user-defined>
    <meta:user-defined meta:name="OVERHEIDop.straatnaam">De Brinke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2681</meta:user-defined>
    <meta:user-defined meta:name="OVERHEID.EPSG28992/DC.spatial">166863 447887</meta:user-defined>
    <meta:user-defined meta:name="OVERHEIDop.versieInformatie"/>
  </office:meta>
</office:document-meta>
</file>