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parkeerstrook en straatmeubilair (banken en fietsnietjes) langs Apeldoorns kanaal nabij Bonenburgersluis te Heer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Heerde voor het aanleggen van een parkeerstrook en straatmeubilair (banken en fietsnietjes) langs het Apeldoorns kanaal (een oppervlaktewaterlichaam A) nabij de Bonenburgersluis te Heerde.</text:p>
            <text:p text:style-name="common-al">De vergunning is verzonden op 14 april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dinsdag 19 april tot en met maandag 30 mei 2016 bij Waterschap Vallei en Veluwe, Steenbokstraat 10 in Apeldoorn: elke werkdag na telefonische afspraak (055 527 29 11/06 117 33 159).</text:p>
            <text:p text:style-name="common-al">Indien gewenst kan de vergunning met bekendmaking ook naar u gemaild worden. In dat geval kunt u een e-mail sturen adminvergunning@vallei-veluwe.nl/lkort@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A Schuphof (vergunningverlener) via telefoonnummer 055 5272911. Voor procedurele vragen kunt u contact opnemen met met L. Kort (administratief medewerker) via telefoonnummer 06 117 33 159. </text:p>
            <text:p text:style-name="common-al">Apeldoorn, maandag 18 april 2016</text:p>
            <text:p text:style-name="last-al">Het nummer van de vergunning is 802407/815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2917</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17</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17</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aanleggen parkeerstrook en straatmeubilair (banken en fietsnietjes) langs Apeldoorns kanaal nabij Bonenburgersluis te Heer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917</meta:user-defined>
    <meta:user-defined meta:name="OVERHEIDop.WsbID/DC.identifier">wsb-2016-2917</meta:user-defined>
    <meta:user-defined meta:name="OVERHEID.TaxonomieBeleidsagenda/OVERHEID.category">Natuur en milieu | Organisatie en beleid</meta:user-defined>
    <meta:user-defined meta:name="OVERHEIDop.referentienummer">802407/815475</meta:user-defined>
    <meta:user-defined meta:name="DCTERMS.abstract">Bekendmaking watervergunning voor het aanleggen parkeerstrook en straatmeubilair (banken en fietsnietjes) langs Apeldoorns kanaal nabij Bonenburgersluis te Heerde</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8181SB 9</meta:user-defined>
    <meta:user-defined meta:name="OVERHEIDop.woonplaats">Heerde</meta:user-defined>
    <meta:user-defined meta:name="OVERHEIDop.straatnaam">Kanaaldijk</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EPSG28992/DC.spatial">200041 488389</meta:user-defined>
    <meta:user-defined meta:name="OVERHEIDop.versieInformatie"/>
  </office:meta>
</office:document-meta>
</file>