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Westdijk op het traject Eemdijk te Eemdijk tot Westdijk te Bunschoten en Noorderwetering ter plaatse van gemaal Westdijk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B.V. voor het gedeeltelijk dempen van twee oppervlaktewaterlichamen A en het dempen van twee oppervlaktewaterlichamen Bpolder in de kernzone van de waterkering Westdijk op het traject Eemdijk 2 te Eemdijk tot Westdijk 40 te Bunschoten en het tijdelijk aanleggen van een drijvende brug in de Noorderwetering ter plaatse van gemaal Westdijk te Bunschoten.</text:p>
            <text:p text:style-name="common-al">De vergunning is verzonden op 14 april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insdag 19 april tot en met maandag 30 mei 2016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 van Wijngaarden (vergunningverlener) via telefoonnummer 06 23 00 58 99. Voor procedurele vragen kunt u contact opnemen met L. Kort (administratief medewerker) via telefoonnummer 06 117 33 159. </text:p>
            <text:p text:style-name="common-al">Apeldoorn, maandag 18 april 2016</text:p>
            <text:p text:style-name="last-al">Het nummer van de vergunning is 799514/8153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91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richten van handelingen in een watersysteem Westdijk op het traject Eemdijk te Eemdijk tot Westdijk te Bunschoten en Noorderwetering ter plaatse van gemaal Westdijk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16</meta:user-defined>
    <meta:user-defined meta:name="OVERHEIDop.WsbID/DC.identifier">wsb-2016-2916</meta:user-defined>
    <meta:user-defined meta:name="OVERHEID.TaxonomieBeleidsagenda/OVERHEID.category">Natuur en milieu | Organisatie en beleid</meta:user-defined>
    <meta:user-defined meta:name="OVERHEIDop.referentienummer">799514/815392</meta:user-defined>
    <meta:user-defined meta:name="DCTERMS.abstract">Bekendmaking watervergunning voor het verrichten van handelingen in een watersysteem Westdijk op het traject Eemdijk te Eemdijk tot Westdijk te Bunschoten en Noorderwetering ter plaatse van gemaal Westdijk te Bunschot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meta:user-defined>
    <meta:user-defined meta:name="OVERHEIDop.woonplaats">Eemdijk</meta:user-defined>
    <meta:user-defined meta:name="OVERHEIDop.straatnaam">West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Indicatieve situatietekeningen|exb-2016-12677</meta:user-defined>
    <meta:user-defined meta:name="OVERHEID.EPSG28992/DC.spatial">152844 475563</meta:user-defined>
    <meta:user-defined meta:name="OVERHEIDop.versieInformatie"/>
  </office:meta>
</office:document-meta>
</file>