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8510 Verleende watervergunning uitvoeren diverse werken en werkzaamheden project 'pilot Kokkelteelt' in en bij polder Wassenaar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en en werkzaamheden binnen het waterstaatswerk waterkering, instellen peilafwijking, en het gebruikmaken van het Rijkswaterstaatswerk De Waddenzee voor het leggen van een aan- en toevoerleiding op het wad in verband met het project 'Pilot Kokkelteelt' in en bij de polder Wassenaar bij De Cocksdorp (duur pilot  4 jaar, tot uiterlijk 1 januari 2020). Vergunning verzonden op 3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1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1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1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8510 Verleende watervergunning uitvoeren diverse werken en werkzaamheden project 'pilot Kokkelteelt' in en bij polder Wassenaar,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15</meta:user-defined>
    <meta:user-defined meta:name="OVERHEIDop.WsbID/DC.identifier">wsb-2016-29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5LH 1</meta:user-defined>
    <meta:user-defined meta:name="OVERHEIDop.woonplaats">De Cocksdorp</meta:user-defined>
    <meta:user-defined meta:name="OVERHEIDop.straatnaam">Volhard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583 576300</meta:user-defined>
    <meta:user-defined meta:name="OVERHEIDop.versieInformatie"/>
  </office:meta>
</office:document-meta>
</file>