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789 Verleende watervergunning hebben diverse werken op en in invloedszone en Markervaart en Kogerpolder, t.h.v. Stierop,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diverse werken op en in de invloedszone van de waterkering en in de Markervaart en Kogerpolderkanaal ter hoogte van het perceel Stierop 1 in De Woude. Vergunning verzonden op 0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91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1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1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789 Verleende watervergunning hebben diverse werken op en in invloedszone en Markervaart en Kogerpolder, t.h.v. Stierop,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914</meta:user-defined>
    <meta:user-defined meta:name="OVERHEIDop.WsbID/DC.identifier">wsb-2016-29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9NG 1</meta:user-defined>
    <meta:user-defined meta:name="OVERHEIDop.woonplaats">De Woude</meta:user-defined>
    <meta:user-defined meta:name="OVERHEIDop.straatnaam">Stierop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545 505423</meta:user-defined>
    <meta:user-defined meta:name="OVERHEIDop.versieInformatie"/>
  </office:meta>
</office:document-meta>
</file>