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704 Verleende watervergunning aanbrengen beschoeiing Starnmeerdijk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beschoeiing ter plaatse van het perceel Starnmeerdijk 2 in Starnmeer. Vergunning verzonden op 0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913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1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1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7704 Verleende watervergunning aanbrengen beschoeiing Starnmeerdijk,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913</meta:user-defined>
    <meta:user-defined meta:name="OVERHEIDop.WsbID/DC.identifier">wsb-2016-29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8AG 2</meta:user-defined>
    <meta:user-defined meta:name="OVERHEIDop.woonplaats">Starnmeer</meta:user-defined>
    <meta:user-defined meta:name="OVERHEIDop.straatnaam">Starnm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405 507107</meta:user-defined>
    <meta:user-defined meta:name="OVERHEIDop.versieInformatie"/>
  </office:meta>
</office:document-meta>
</file>