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649 Verleende watervergunning leggen kabel Oosterweg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wordt gekruist, ter hoogte van Oosterweg E34 in Purmer. Vergunning verzonden op 0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912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1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1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7649 Verleende watervergunning leggen kabel Oosterweg,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912</meta:user-defined>
    <meta:user-defined meta:name="OVERHEIDop.WsbID/DC.identifier">wsb-2016-29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1AP 34</meta:user-defined>
    <meta:user-defined meta:name="OVERHEIDop.woonplaats">Purmer</meta:user-defined>
    <meta:user-defined meta:name="OVERHEIDop.straatnaam">Oosterweg 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486 502469</meta:user-defined>
    <meta:user-defined meta:name="OVERHEIDop.versieInformatie"/>
  </office:meta>
</office:document-meta>
</file>