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7644 Verleende watervergunning dempen waterloop, plaatsen duiker, maken dam met duiker Kanaalweg, Heilo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waterloop, het plaatsen van een duiker, het maken van een dam met duiker en ter compensatie van de demping en de toename van het verhard oppervlak het verlengen en verbreden van een waterloop nabij Kanaalweg 21 in Heiloo. Vergunning verzonden op 01-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91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1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1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7644 Verleende watervergunning dempen waterloop, plaatsen duiker, maken dam met duiker Kanaalweg, Heilo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911</meta:user-defined>
    <meta:user-defined meta:name="OVERHEIDop.WsbID/DC.identifier">wsb-2016-291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851LR 21</meta:user-defined>
    <meta:user-defined meta:name="OVERHEIDop.woonplaats">Heiloo</meta:user-defined>
    <meta:user-defined meta:name="OVERHEIDop.straatnaam">Kanaal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1432 511617</meta:user-defined>
    <meta:user-defined meta:name="OVERHEIDop.versieInformatie"/>
  </office:meta>
</office:document-meta>
</file>