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718 Verleende watervergunning aanbrengen uitrit Kanaaldijk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uitrit bij Kanaaldijk 93A in Watergang. Vergunning verzonden op 0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1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1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1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7718 Verleende watervergunning aanbrengen uitrit Kanaaldijk,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10</meta:user-defined>
    <meta:user-defined meta:name="OVERHEIDop.WsbID/DC.identifier">wsb-2016-29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4AD 93b ws</meta:user-defined>
    <meta:user-defined meta:name="OVERHEIDop.woonplaats">Watergang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610 493221</meta:user-defined>
    <meta:user-defined meta:name="OVERHEIDop.versieInformatie"/>
  </office:meta>
</office:document-meta>
</file>