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7660 Verleende watervergunning verwijderen en leggen kabels langs De Burg en t.h.v. nabijgelegen kruising en kruisend Sevendeelsweg, Berkhou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kabels evenwijdig aan de waterloop langs De Burg en ter hoogte van de nabijgelegen kruising en vervolgens kruisend Sevendeelsweg en de naastgelegen waterloop in Berkhout. Vergunning verzonden op 01-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90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0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0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7660 Verleende watervergunning verwijderen en leggen kabels langs De Burg en t.h.v. nabijgelegen kruising en kruisend Sevendeelsweg, Berk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909</meta:user-defined>
    <meta:user-defined meta:name="OVERHEIDop.WsbID/DC.identifier">wsb-2016-29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47MV 351a</meta:user-defined>
    <meta:user-defined meta:name="OVERHEIDop.woonplaats">Berkhout</meta:user-defined>
    <meta:user-defined meta:name="OVERHEIDop.straatnaam">Westeind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5964 516608</meta:user-defined>
    <meta:user-defined meta:name="OVERHEIDop.versieInformatie"/>
  </office:meta>
</office:document-meta>
</file>