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724 Verleende watervergunning verwijderen boothuizen, aanbrengen boothuis sportterrein S.V. Fortuna, Esdoornlaan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twee boothuizen en het aanbrengen van een boothuis ten noorden van het sportterrein van S.V. Fortuna bij Esdoornlaan 75 Wormerveer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724 Verleende watervergunning verwijderen boothuizen, aanbrengen boothuis sportterrein S.V. Fortuna, Esdoornlaan,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8</meta:user-defined>
    <meta:user-defined meta:name="OVERHEIDop.WsbID/DC.identifier">wsb-2016-29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EC 75</meta:user-defined>
    <meta:user-defined meta:name="OVERHEIDop.woonplaats">Wormerveer</meta:user-defined>
    <meta:user-defined meta:name="OVERHEIDop.straatnaam">Esdoor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820 500842</meta:user-defined>
    <meta:user-defined meta:name="OVERHEIDop.versieInformatie"/>
  </office:meta>
</office:document-meta>
</file>