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7653 Verleende watervergunning leggen kabels en plaatsen handhole nabij Zuiderweg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kabels en het plaatsen van een handhole nabij Zuiderdijkweg 23 in Wieringerwerf. Vergunning verzonden op 01-04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907</text:span><text:line-break/><text:date style:data-style-name="dag" text:fixed="true" text:date-value="2016-04-18"/><text:line-break/><text:date style:data-style-name="jaar" text:fixed="true" text:date-value="2016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907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907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7653 Verleende watervergunning leggen kabels en plaatsen handhole nabij Zuiderweg, Wieringerwerf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18</meta:user-defined>
    <meta:user-defined meta:name="OVERHEIDop.publicationIssue">2907</meta:user-defined>
    <meta:user-defined meta:name="OVERHEIDop.WsbID/DC.identifier">wsb-2016-290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71SH 23</meta:user-defined>
    <meta:user-defined meta:name="OVERHEIDop.woonplaats">Wieringerwerf</meta:user-defined>
    <meta:user-defined meta:name="OVERHEIDop.straatnaam">Zuiderdijk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5806 532006</meta:user-defined>
    <meta:user-defined meta:name="OVERHEIDop.versieInformatie"/>
  </office:meta>
</office:document-meta>
</file>