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7545 Verleende watervergunning maken tijdelijke dam met duiker dijksloot zuidzijde Oudelandsdijkj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tijdelijke dam met duiker in de dijksloot langs de zuidzijde van het Oudelandsdijkje, met uitrit op de weg, en nabij een waterkering, het dempen van een gedeelte sloot en ter compensatie verbreden van waterlopen bij  Oudelandsdijkje 4 in Monnickendam. Vergunning verzonden op 0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90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0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0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7545 Verleende watervergunning maken tijdelijke dam met duiker dijksloot zuidzijde Oudelandsdijk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06</meta:user-defined>
    <meta:user-defined meta:name="OVERHEIDop.WsbID/DC.identifier">wsb-2016-29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41PH 4</meta:user-defined>
    <meta:user-defined meta:name="OVERHEIDop.woonplaats">Monnickendam</meta:user-defined>
    <meta:user-defined meta:name="OVERHEIDop.straatnaam">Oudelandsdijkj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8591 497611</meta:user-defined>
    <meta:user-defined meta:name="OVERHEIDop.versieInformatie"/>
  </office:meta>
</office:document-meta>
</file>