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Kalenbergerweg 7-III, 9-III en 9-IV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Bejo Zaden BV te Luttelgeest is voor de inrichting aan de Kalenbergerweg 7-III, 9-III en 9 IV te Luttelgeest een wijziging van de maatwerkbeschikking afgegeven op basis van het Activiteitenbesluit milieubeheer. Middels de maatwerkbeschikking wordt vrijstelling verleend van de jaarlijkse registratie en rapportage verbruik kilogram stikstof (N) en fosfaat (P), geteelde gewassen, teeltoppervlak en tijdsduur. </text:p>
            <text:p text:style-name="common-al">De wijziging betreft een verwijzing naar het juiste artikelnummer uit het Activiteitenbesluit milieubeheer in voorschrift 4.</text:p>
            <text:p text:style-name="common-al">
            <text:span text:style-name="nadrukvet">Inzage</text:span>
          </text:p>
            <text:p text:style-name="common-al">Genoemde wijziging van de maatwerkbeschikking ligt tot 31 mei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Noordoostpolder, Harmen Visserplein 1 te Emmeloord op:</text:p>
                <text:list text:style-name="id1-3-2-1-1-6-2-3">
                  <text:list-item text:style-override="id1-3-2-1-1-6-2-3-1">
                    <text:number>∘</text:number>
                    <text:p text:style-name="al">maandag: van 08.30-12.00 uur;</text:p>
                  </text:list-item>
                  <text:list-item text:style-override="id1-3-2-1-1-6-2-3-2">
                    <text:number>∘</text:number>
                    <text:p text:style-name="al">dinsdag: op afspraak;</text:p>
                  </text:list-item>
                  <text:list-item text:style-override="id1-3-2-1-1-6-2-3-3">
                    <text:number>∘</text:number>
                    <text:p text:style-name="al">woensdag: van 08.30-12.00 uur;</text:p>
                  </text:list-item>
                  <text:list-item text:style-override="id1-3-2-1-1-6-2-3-4">
                    <text:number>∘</text:number>
                    <text:p text:style-name="al">donderdag: op afspraak;</text:p>
                  </text:list-item>
                  <text:list-item text:style-override="id1-3-2-1-1-6-2-3-5">
                    <text:number>∘</text:number>
                    <text:p text:style-name="al">vrijdag: op afspraak.</text:p>
                  </text:list-item>
                </text:list>
              </text:list-item>
            </text:list>
            <text:p text:style-name="common-al">
            <text:span text:style-name="nadrukvet">Bezwaren</text:span>
          </text:p>
            <text:p text:style-name="common-al">Tegen de wijzing van de maatwerk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2905</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05</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05</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Kalenbergerweg 7-III, 9-III en 9-IV te Luttelgee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905</meta:user-defined>
    <meta:user-defined meta:name="OVERHEIDop.WsbID/DC.identifier">wsb-2016-2905</meta:user-defined>
    <meta:user-defined meta:name="OVERHEID.TaxonomieBeleidsagenda/OVERHEID.category">Natuur en milieu | Organisatie en beleid</meta:user-defined>
    <meta:user-defined meta:name="OVERHEIDop.referentienummer">PPAWP-L/2016/470025</meta:user-defined>
    <meta:user-defined meta:name="DCTERMS.abstract">Aan Bejo Zaden BV te Luttelgeest is voor de inrichting aan de Kalenbergerweg 7-III, 9-III en 9 IV te Luttelgeest een wijziging van de maatwerkbeschikking afgegeven op basis van het Activiteitenbesluit milieubeheer.</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5PC 7 3</meta:user-defined>
    <meta:user-defined meta:name="OVERHEIDop.woonplaats">Luttelgeest</meta:user-defined>
    <meta:user-defined meta:name="OVERHEIDop.straatnaam">Kalenbergerweg</meta:user-defined>
    <meta:user-defined meta:name="OVERHEID.PostcodeHuisnummer/OVERHEIDop.postcodeHuisnummer">8315PD 9 3</meta:user-defined>
    <meta:user-defined meta:name="OVERHEID.PostcodeHuisnummer/OVERHEIDop.postcodeHuisnummer">8315PD 9 4</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Wijziging maatwerkbeschikking|exb-2016-12655</meta:user-defined>
    <meta:user-defined meta:name="OVERHEID.EPSG28992/DC.spatial">187817 528500</meta:user-defined>
    <meta:user-defined meta:name="OVERHEID.EPSG28992/DC.spatial">187992 528548</meta:user-defined>
    <meta:user-defined meta:name="OVERHEID.EPSG28992/DC.spatial">188127 528585</meta:user-defined>
    <meta:user-defined meta:name="OVERHEIDop.versieInformatie"/>
  </office:meta>
</office:document-meta>
</file>