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669 Verleende watervergunning realiseren verharde oppervlakte Grasweg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het verharde oppervlakte en het compenseren door het verbreden van een waterloop nabij Grasweg 15A in Anna Paulowna. Vergunning verzonden op 0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903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0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0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7669 Verleende watervergunning realiseren verharde oppervlakte Grasweg,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903</meta:user-defined>
    <meta:user-defined meta:name="OVERHEIDop.WsbID/DC.identifier">wsb-2016-290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1LG 15a</meta:user-defined>
    <meta:user-defined meta:name="OVERHEIDop.woonplaats">Anna Paulowna</meta:user-defined>
    <meta:user-defined meta:name="OVERHEIDop.straatnaam">Gras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377 541988</meta:user-defined>
    <meta:user-defined meta:name="OVERHEIDop.versieInformatie"/>
  </office:meta>
</office:document-meta>
</file>