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078 diverse werkzaamheden op diverse locaties in/onder de provinciale weg N446b (Doespolderweg) nabij de kern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4 april 2016 een vergunning verleend aan Provincie Zuid-Holland voor </text:p>
            <text:list text:style-name="id1-3-2-1-1-2">
              <text:list-item text:style-override="id1-3-2-1-1-2-1">
                <text:number>1.</text:number>
                <text:p text:style-name="al">het wegnemen van een bestaande plaatstalen duiker Ø 2000 mm en het ter  vervanging aanbrengen van een dubbele betonnen duiker Ø 1025 mm in de kernzone van een primaire watergang, op 3 locaties onder de provinciale weg N446b op het traject tussen de A4 - rotonde Hoogmade;  </text:p>
              </text:list-item>
              <text:list-item text:style-override="id1-3-2-1-1-2-2">
                <text:number>2.</text:number>
                <text:p text:style-name="al">het wegnemen van een bestaande plaatstalen duiker Ø 600 mm, duiker en het aanbrengen van een betonnen duiker Ø 600 mm met een lengte van    24 m, in de kernzone van een overige watergang onder de provinciale weg N446b op het traject tussen de A4 - rotonde Hoogmade. </text:p>
              </text:list-item>
            </text:list>
            <text:p text:style-name="common-al">Eén en ander op diverse locaties in/onder de provinciale weg N446b (Doespolderweg) nabij de kern Woubrugge in de gemeente Kaag en Braassem.</text:p>
            <text:p text:style-name="common-al"/>
            <text:p text:style-name="common-al">De stukken liggen tot en met 26 mei 2016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14 april 2016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2902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02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02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078 diverse werkzaamheden op diverse locaties in/onder de provinciale weg N446b (Doespolderweg) nabij de kern Woubru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2902</meta:user-defined>
    <meta:user-defined meta:name="OVERHEIDop.WsbID/DC.identifier">wsb-2016-290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55CE 6f</meta:user-defined>
    <meta:user-defined meta:name="OVERHEIDop.woonplaats">Hoogmade</meta:user-defined>
    <meta:user-defined meta:name="OVERHEIDop.straatnaam">Doespolderkad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078|exb-2016-12649</meta:user-defined>
    <meta:user-defined meta:name="OVERHEID.EPSG28992/DC.spatial">99323 463927</meta:user-defined>
    <meta:user-defined meta:name="OVERHEIDop.versieInformatie"/>
  </office:meta>
</office:document-meta>
</file>