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650 Verleende watervergunning verwijderen fundering Engewormer 27,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van de fundering van een woning aan Engewormer 27 in Wormer waarbij de werkzaamheden worden uitgevoerd in de regionale waterkering. Vergunning verzonden op 01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901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01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01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7650 Verleende watervergunning verwijderen fundering Engewormer 27, 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2901</meta:user-defined>
    <meta:user-defined meta:name="OVERHEIDop.WsbID/DC.identifier">wsb-2016-290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31MX 27</meta:user-defined>
    <meta:user-defined meta:name="OVERHEIDop.woonplaats">Wormer</meta:user-defined>
    <meta:user-defined meta:name="OVERHEIDop.straatnaam">Engewormer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7726 499985</meta:user-defined>
    <meta:user-defined meta:name="OVERHEIDop.versieInformatie"/>
  </office:meta>
</office:document-meta>
</file>