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145 het toestaan van een diepere ontgraving dan 2,5 m onder het maaiveld ter hoogte van de N207 tussen de Kruisweg en de watergang Scheidtocht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april 2016 een besluit genomen aan hoogheemraadschap van Rijnland voor het toestaan van een diepere ontgraving dan 2,5 m onder het maaiveld ter hoogte van de N207 tussen de Kruisweg en de watergang Scheidtocht te Rijnsaterwoude.</text:p>
            <text:p text:style-name="common-al"/>
            <text:p text:style-name="common-al">De stukken liggen tot en met 26 me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4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3145 het toestaan van een diepere ontgraving dan 2,5 m onder het maaiveld ter hoogte van de N207 tussen de Kruisweg en de watergang Scheidtocht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0</meta:user-defined>
    <meta:user-defined meta:name="OVERHEIDop.WsbID/DC.identifier">wsb-2016-29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2ND 119</meta:user-defined>
    <meta:user-defined meta:name="OVERHEIDop.woonplaats">Alphen aan den Rijn</meta:user-defined>
    <meta:user-defined meta:name="OVERHEIDop.straatnaam">H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45|exb-2016-12642</meta:user-defined>
    <meta:user-defined meta:name="OVERHEID.EPSG28992/DC.spatial">105532 463414</meta:user-defined>
    <meta:user-defined meta:name="OVERHEIDop.versieInformatie"/>
  </office:meta>
</office:document-meta>
</file>