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taande beschoeiing en het egaliseren van de oever aan de Waal ter hoogte van de Noldijk 100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e bestaande beschoeiing en het egaliseren van de oever aan de Waal ter hoogte van de Noldijk 100, dossiernummer D0031611.</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functi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2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de bestaande beschoeiing en het egaliseren van de oever aan de Waal ter hoogte van de Noldijk 100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29</meta:user-defined>
    <meta:user-defined meta:name="OVERHEIDop.WsbID/DC.identifier">wsb-2016-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VL 100</meta:user-defined>
    <meta:user-defined meta:name="OVERHEIDop.woonplaats">Barendrecht</meta:user-defined>
    <meta:user-defined meta:name="OVERHEIDop.straatnaam">No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381 428683</meta:user-defined>
    <meta:user-defined meta:name="OVERHEIDop.versieInformatie"/>
  </office:meta>
</office:document-meta>
</file>