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659 Verleende watervergunning verleggen kabels Lijsbeth Tijsweg, parallel aan waterloop t.h.v. aansluiting provinciale weg N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kabels evenwijdig aan Lijsbeth Tijsweg en parallel aan een waterloop ter hoogte van de aansluiting van de provinciale weg N243. Vergunning verzonden op 0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9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9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9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7659 Verleende watervergunning verleggen kabels Lijsbeth Tijsweg, parallel aan waterloop t.h.v. aansluiting provinciale weg N24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899</meta:user-defined>
    <meta:user-defined meta:name="OVERHEIDop.WsbID/DC.identifier">wsb-2016-28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7LE 7 94</meta:user-defined>
    <meta:user-defined meta:name="OVERHEIDop.woonplaats">Berkhout</meta:user-defined>
    <meta:user-defined meta:name="OVERHEIDop.straatnaam">Lijsbeth Tij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039 516507</meta:user-defined>
    <meta:user-defined meta:name="OVERHEIDop.versieInformatie"/>
  </office:meta>
</office:document-meta>
</file>