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beteren Waterkwaliteit Wilhelminapa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2 april 2016 het navolgende besluit is genomen.</text:p>
            <text:p text:style-name="common-al">
            <text:span text:style-name="nadrukvet">Projectplan ‘Verbeteren Waterkwaliteit Wilhelminapark’</text:span>
          </text:p>
            <text:p text:style-name="common-al">De zwemplas Wilhelminapark Rijswijk is door de provincie Zuid-Holland aangewezen als zwemwaterlocatie. Deze zwemwaterlocatie kent in het zwemseizoen regelmatig een negatief zwemadvies als gevolg van blauwalgen. Delfland draagt op grond van de Waterwet zorg voor de kwaliteit van het (zwem)water in haar gebied, waaronder de zwemplas Wilhelminapark Rijswijk. In het kader van de verbetering van de waterkwaliteit in de zwemplas van het Wilhelminapark worden een aantal maatregelen uitgevoerd. Hiermee zal de kans op een negatief zwemadvies worden verkleind.</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woensdag 20 april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mw. N.Schuil,  telefoonnummer 015 – 270 19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89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9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9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Verbeteren Waterkwaliteit Wilhelminapa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9</meta:user-defined>
    <meta:user-defined meta:name="OVERHEIDop.publicationIssue">2898</meta:user-defined>
    <meta:user-defined meta:name="OVERHEIDop.WsbID/DC.identifier">wsb-2016-2898</meta:user-defined>
    <meta:user-defined meta:name="OVERHEID.TaxonomieBeleidsagenda/OVERHEID.category">Bestuur | Organisatie en beleid</meta:user-defined>
    <meta:user-defined meta:name="DC.source">art. 5.4 Ww;1.0:c:BWBR0025458&amp;artikel=5.4&amp;g=2016-01-01</meta:user-defined>
    <meta:user-defined meta:name="OVERHEIDop.referentienummer">701902</meta:user-defined>
    <meta:user-defined meta:name="DCTERMS.abstract">Projectplan Wilhelminapark te Rijswijk</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exb-2016-12629</meta:user-defined>
    <meta:user-defined meta:name="OVERHEIDop.externeBijlage">Bijlage 1_02 Situatie realiseren maatregelen|exb-2016-12630</meta:user-defined>
    <meta:user-defined meta:name="OVERHEIDop.externeBijlage">Bijlage 2_11 M1 principe stuw met viswering|exb-2016-12631</meta:user-defined>
    <meta:user-defined meta:name="OVERHEIDop.externeBijlage">Bijlage 3_10 M3 Profiel duiker 800mm|exb-2016-12632</meta:user-defined>
    <meta:user-defined meta:name="OVERHEIDop.externeBijlage">Bijlage 4_12 M4 principe viswering t.p.v.Heemtuin|exb-2016-12633</meta:user-defined>
    <meta:user-defined meta:name="OVERHEIDop.externeBijlage">Bijlage 5_01 Klic Wilhelminapark Rijswijk|exb-2016-12634</meta:user-defined>
    <meta:user-defined meta:name="OVERHEIDop.externeBijlage">Bijlage 6_Archeologische waarden|exb-2016-12635</meta:user-defined>
    <meta:user-defined meta:name="OVERHEIDop.externeBijlage">Bijlage 7_capaciteit duikers PSP_20151103|exb-2016-12636</meta:user-defined>
    <meta:user-defined meta:name="OVERHEID.Gemeente/DC.spatial">Rijswijk</meta:user-defined>
    <meta:user-defined meta:name="OVERHEIDop.versieInformatie"/>
  </office:meta>
</office:document-meta>
</file>