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643 Verleende watervergunning vervangen beschoeiing, verwijderen brug, maken dam met duiker Overlee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, het verwijderen van een brug en het maken van een dam met duiker nabij Overleek 18a in Monnickendam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89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643 Verleende watervergunning vervangen beschoeiing, verwijderen brug, maken dam met duiker Overleek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897</meta:user-defined>
    <meta:user-defined meta:name="OVERHEIDop.WsbID/DC.identifier">wsb-2016-28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E 18a</meta:user-defined>
    <meta:user-defined meta:name="OVERHEIDop.woonplaats">Monnickendam</meta:user-defined>
    <meta:user-defined meta:name="OVERHEIDop.straatnaam">Overl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941 496127</meta:user-defined>
    <meta:user-defined meta:name="OVERHEIDop.versieInformatie"/>
  </office:meta>
</office:document-meta>
</file>