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Gemaal Markuslaan, Wippolder, gemeente West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april 2016 het navolgende besluit is genomen.</text:p>
            <text:p text:style-name="common-al">
            <text:span text:style-name="nadrukvet">Projectplan Gemaal Markuslaan, Wippolder, gemeente Westland</text:span>
          </text:p>
            <text:p text:style-name="common-al">Dit projectplan behandelt de wijziging van waterstaatswerken bij gemaal Markuslaan in de Wippolder (Wateringen, gemeente Westland). Het betreft de wijziging van de instroom- en uitstroomvoorziening, de aanleg van een nieuwe persleiding, het dempen en graven van water en het uitvoeren van werkzaamheden in de waterkering. De werkzaamheden hebben als doel om het gemaal en de bijbehorende kunstwerken toekomstbestendig te maken.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woensdag 20 april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 Molenaar, telefoonnummer (015) 270 19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9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Gemaal Markuslaan, Wippolder,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896</meta:user-defined>
    <meta:user-defined meta:name="OVERHEIDop.WsbID/DC.identifier">wsb-2016-2896</meta:user-defined>
    <meta:user-defined meta:name="OVERHEID.TaxonomieBeleidsagenda/OVERHEID.category">Bestuur | Organisatie en beleid</meta:user-defined>
    <meta:user-defined meta:name="DC.source">art. 5.4 Wtw;1.0:c:BWBR0025458&amp;artikel=5.4&amp;g=2016-01-01</meta:user-defined>
    <meta:user-defined meta:name="DCTERMS.abstract">Gemaal Markuslaan, Wippolder, Gemeente West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Gemaal Markuslaan, Gemeente Westland|exb-2016-12627</meta:user-defined>
    <meta:user-defined meta:name="OVERHEIDop.externeBijlage">Bijlage Schetsontwerp Gemaal Markuslaan|exb-2016-12628</meta:user-defined>
    <meta:user-defined meta:name="OVERHEID.Gemeente/DC.spatial">Westland</meta:user-defined>
    <meta:user-defined meta:name="OVERHEIDop.versieInformatie"/>
  </office:meta>
</office:document-meta>
</file>