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7652 Verleende watervergunning leggen kabel Spierdijkerweg, kruisend en evenwijdig rotonde Spier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langs een waterloop parallel aan de Spierdijkerweg, ter hoogte van nr. 95 en tevens kruisend en evenwijdig aan een waterloop ter hoogte van de rotonde in Spierdijk. Vergunning verzonden op 01-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89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9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9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7652 Verleende watervergunning leggen kabel Spierdijkerweg, kruisend en evenwijdig rotonde Spi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895</meta:user-defined>
    <meta:user-defined meta:name="OVERHEIDop.WsbID/DC.identifier">wsb-2016-289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41LV 95</meta:user-defined>
    <meta:user-defined meta:name="OVERHEIDop.woonplaats">Spierdijk</meta:user-defined>
    <meta:user-defined meta:name="OVERHEIDop.straatnaam">Spierdijk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4689 517743</meta:user-defined>
    <meta:user-defined meta:name="OVERHEIDop.versieInformatie"/>
  </office:meta>
</office:document-meta>
</file>