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56 Verleende watervergunning leggen leiding Zuidermeerweg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wordt gekruist, bij Zuidermeerweg 5 in Zuidermeer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56 Verleende watervergunning leggen leiding Zuidermeerweg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94</meta:user-defined>
    <meta:user-defined meta:name="OVERHEIDop.WsbID/DC.identifier">wsb-2016-2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R 5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99 518190</meta:user-defined>
    <meta:user-defined meta:name="OVERHEIDop.versieInformatie"/>
  </office:meta>
</office:document-meta>
</file>