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94 Verleende watervergunning aanleggen kabel Middelie 21,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kabel langs wegen in beheer van het hoogheemraadschap ter plaatse van Middelie 21 in Middelie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94 Verleende watervergunning aanleggen kabel Middelie 21,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893</meta:user-defined>
    <meta:user-defined meta:name="OVERHEIDop.WsbID/DC.identifier">wsb-2016-28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P 21</meta:user-defined>
    <meta:user-defined meta:name="OVERHEIDop.woonplaats">Middelie</meta:user-defined>
    <meta:user-defined meta:name="OVERHEIDop.straatnaam">Middel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067 506833</meta:user-defined>
    <meta:user-defined meta:name="OVERHEIDop.versieInformatie"/>
  </office:meta>
</office:document-meta>
</file>