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54 Verleende watervergunning realiseren gesloten aardwarmtesysteem Drechterlandse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gesloten aardwarmtesysteem ter plaatse van Drechterlandsedijk 8 en 10 in Ursem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54 Verleende watervergunning realiseren gesloten aardwarmtesysteem Drechterlandse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92</meta:user-defined>
    <meta:user-defined meta:name="OVERHEIDop.WsbID/DC.identifier">wsb-2016-2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H 8</meta:user-defined>
    <meta:user-defined meta:name="OVERHEIDop.woonplaats">Ursem</meta:user-defined>
    <meta:user-defined meta:name="OVERHEIDop.straatnaam">Drechterland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330 515386</meta:user-defined>
    <meta:user-defined meta:name="OVERHEIDop.versieInformatie"/>
  </office:meta>
</office:document-meta>
</file>