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mts. E.J.M. Jansen Holleboom en J.E. Hekm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Maatschap E.J.M. Jansen Holleboom en J.E. Hekman in Haarle voor het gebruik maken van waterstaatswerken en beschermingszones ten behoeve van het leggen en hebben van een dam met duiker nabij Meijerinksweg 5 in Haarle. (d<text:span text:style-name="nadrukcur">ossiernummer Vergunningen-3600; verzenddatum 14-04-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89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9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9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mts. E.J.M. Jansen Holleboom en J.E. Hekma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90</meta:user-defined>
    <meta:user-defined meta:name="OVERHEIDop.WsbID/DC.identifier">wsb-2016-289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448RG 5</meta:user-defined>
    <meta:user-defined meta:name="OVERHEIDop.woonplaats">Haarle</meta:user-defined>
    <meta:user-defined meta:name="OVERHEIDop.straatnaam">Meijerink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3075 487169</meta:user-defined>
    <meta:user-defined meta:name="OVERHEIDop.versieInformatie"/>
  </office:meta>
</office:document-meta>
</file>