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Provincie Overijssel in Zwolle voor het gebruik maken van een waterstaatswerk en/of bijbehorende beschermingszone voor het vervangen, plaatsen, hebben en onderhouden van de oeverbescherming in vaarweg 5, zijnde de Kalenbergergracht in Kalenberg en Ossenzijl. (<text:span text:style-name="nadrukcur">dossiernummer Vergunningen 2016-0135; verzenddatum 14-04-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88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provincie Over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9</meta:user-defined>
    <meta:user-defined meta:name="OVERHEIDop.WsbID/DC.identifier">wsb-2016-288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7HB 35a</meta:user-defined>
    <meta:user-defined meta:name="OVERHEIDop.woonplaats">Kalenberg</meta:user-defined>
    <meta:user-defined meta:name="OVERHEIDop.straatnaam">Kalenberg-Noord</meta:user-defined>
    <meta:user-defined meta:name="OVERHEID.PostcodeHuisnummer/OVERHEIDop.postcodeHuisnummer">8376HN 8</meta:user-defined>
    <meta:user-defined meta:name="OVERHEIDop.woonplaats">Ossenzijl</meta:user-defined>
    <meta:user-defined meta:name="OVERHEIDop.straatnaam">Oud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3063 532399</meta:user-defined>
    <meta:user-defined meta:name="OVERHEID.EPSG28992/DC.spatial">191156 535483</meta:user-defined>
    <meta:user-defined meta:name="OVERHEIDop.versieInformatie"/>
  </office:meta>
</office:document-meta>
</file>