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ouwen van een berging en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230.V01, 14 april 2016) het aanbouwen van een berging en terras aan de bestaande woning binnen de primaire waterkering ter plaatse van Schuwacht 84 te Lekkerker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888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8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8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ouwen van een berging en terra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888</meta:user-defined>
    <meta:user-defined meta:name="OVERHEIDop.WsbID/DC.identifier">wsb-2016-28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EG 84</meta:user-defined>
    <meta:user-defined meta:name="OVERHEIDop.woonplaats">Lekkerkerk</meta:user-defined>
    <meta:user-defined meta:name="OVERHEIDop.straatnaam">Schuwach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696 433915</meta:user-defined>
    <meta:user-defined meta:name="OVERHEIDop.versieInformatie"/>
  </office:meta>
</office:document-meta>
</file>