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inrichten van twee werkterreinen aan de Koeneweg/Zeedijk te Zuidland en aan de Gorsweg/Bekadeweg te Sommelsd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inrichten van twee werkterreinen aan de Koeneweg/Zeedijk te Zuidland en aan de Gorsweg/Bekadeweg te Sommelsdijk, dossiernummer D0032954.</text:p>
            <text:p text:style-name="common-al">Start bezwaartermijn (6 weken): 13 april 2016. De vergunning ligt ter inzage bij waterschap Hollandse Delta te Ridderkerk.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3 april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2886</text:span><text:line-break/><text:date style:data-style-name="dag" text:fixed="true" text:date-value="2016-04-18"/><text:line-break/><text:date style:data-style-name="jaar" text:fixed="true" text:date-value="2016-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886</text:span><text:date style:data-style-name="nicedate" text:fixed="true" text:date-value="2016-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886</text:span><text:date style:data-style-name="nicedate" text:fixed="true" text:date-value="2016-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inrichten van twee werkterreinen aan de Koeneweg/Zeedijk te Zuidland en aan de Gorsweg/Bekadeweg te Sommelsdij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18</meta:user-defined>
    <meta:user-defined meta:name="OVERHEIDop.publicationIssue">2886</meta:user-defined>
    <meta:user-defined meta:name="OVERHEIDop.WsbID/DC.identifier">wsb-2016-2886</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14LG</meta:user-defined>
    <meta:user-defined meta:name="OVERHEIDop.woonplaats">Zuidland</meta:user-defined>
    <meta:user-defined meta:name="OVERHEIDop.straatnaam">Koeneweg</meta:user-defined>
    <meta:user-defined meta:name="OVERHEID.PostcodeHuisnummer/OVERHEIDop.postcodeHuisnummer">3245LX 2</meta:user-defined>
    <meta:user-defined meta:name="OVERHEIDop.woonplaats">Sommelsdijk</meta:user-defined>
    <meta:user-defined meta:name="OVERHEIDop.straatnaam">Gorswe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73867 424723</meta:user-defined>
    <meta:user-defined meta:name="OVERHEID.EPSG28992/DC.spatial">70398 421560</meta:user-defined>
    <meta:user-defined meta:name="OVERHEIDop.versieInformatie"/>
  </office:meta>
</office:document-meta>
</file>