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de oude- en het leggen van nieuwe gastransportleidingen en bijbehorende werkzaamheden in de omgeving van Simonsdijkje te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van de oude- en het leggen van nieuwe gastransportleidingen en bijbehorende werkzaamheden in de omgeving van Simonsdijkje te Puttershoek, dossiernummer D0030099.</text:p>
            <text:p text:style-name="common-al">Start bezwaartermijn (6 weken): 13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88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de oude- en het leggen van nieuwe gastransportleidingen en bijbehorende werkzaamheden in de omgeving van Simonsdijkje te Putters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885</meta:user-defined>
    <meta:user-defined meta:name="OVERHEIDop.WsbID/DC.identifier">wsb-2016-2885</meta:user-defined>
    <meta:user-defined meta:name="OVERHEID.TaxonomieBeleidsagenda/OVERHEID.category">Recht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meta:user-defined>
    <meta:user-defined meta:name="OVERHEIDop.woonplaats">Puttershoek</meta:user-defined>
    <meta:user-defined meta:name="OVERHEIDop.straatnaam">Simonsdijkj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832 423960</meta:user-defined>
    <meta:user-defined meta:name="OVERHEIDop.versieInformatie"/>
  </office:meta>
</office:document-meta>
</file>