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wachtruimte voor de bus, een abri, aan de Wieldrechtsezeedijk / Wieldrechtseweg t.h.v. nr 52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plaatsen van een wachtruimte voor de bus, een abri, aan de Wieldrechtsezeedijk / Wieldrechtseweg t.h.v. nr 52 te Dordrecht bri, dossiernummer D0032693.</text:p>
            <text:p text:style-name="common-al">Start bezwaartermijn (6 weken): 13 april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88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8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8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wachtruimte voor de bus, een abri, aan de Wieldrechtsezeedijk / Wieldrechtseweg t.h.v. nr 52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884</meta:user-defined>
    <meta:user-defined meta:name="OVERHEIDop.WsbID/DC.identifier">wsb-2016-28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6BG 52</meta:user-defined>
    <meta:user-defined meta:name="OVERHEIDop.woonplaats">Dordrecht</meta:user-defined>
    <meta:user-defined meta:name="OVERHEIDop.straatnaam">Wieldrecht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757 422100</meta:user-defined>
    <meta:user-defined meta:name="OVERHEIDop.versieInformatie"/>
  </office:meta>
</office:document-meta>
</file>