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sneld afvoeren van hemelwater afkomstig van verharding, het aanleggen van een dam met duiker, het verbreden van twee bestaande dammen met duiker en het graven van water aan de Galatheseweg in Achthuiz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sneld afvoeren van hemelwater afkomstig van verharding, het aanleggen van een dam met duiker, het verbreden van twee bestaande dammen met duiker en het graven van water aan de Galatheseweg in Achthuizen, dossiernummer D0032427.</text:p>
            <text:p text:style-name="common-al">Start bezwaartermijn (6 weken): 13 april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april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883</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83</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83</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sneld afvoeren van hemelwater afkomstig van verharding, het aanleggen van een dam met duiker, het verbreden van twee bestaande dammen met duiker en het graven van water aan de Galatheseweg in Achthuiz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8</meta:user-defined>
    <meta:user-defined meta:name="OVERHEIDop.publicationIssue">2883</meta:user-defined>
    <meta:user-defined meta:name="OVERHEIDop.WsbID/DC.identifier">wsb-2016-288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56LE 10</meta:user-defined>
    <meta:user-defined meta:name="OVERHEIDop.woonplaats">Achthuizen</meta:user-defined>
    <meta:user-defined meta:name="OVERHEIDop.straatnaam">Galathese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9151 409828</meta:user-defined>
    <meta:user-defined meta:name="OVERHEIDop.versieInformatie"/>
  </office:meta>
</office:document-meta>
</file>