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aan de Visserszijde 2 te Geer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van een woning aan de Visserszijde 2 te Geervliet, dossiernummer D0032623.</text:p>
            <text:p text:style-name="common-al">Start bezwaartermijn (6 weken): 13 april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88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8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8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ouwen van een woning aan de Visserszijde 2 te Geervli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8</meta:user-defined>
    <meta:user-defined meta:name="OVERHEIDop.publicationIssue">2882</meta:user-defined>
    <meta:user-defined meta:name="OVERHEIDop.WsbID/DC.identifier">wsb-2016-28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1BP 2</meta:user-defined>
    <meta:user-defined meta:name="OVERHEIDop.woonplaats">Geervliet</meta:user-defined>
    <meta:user-defined meta:name="OVERHEIDop.straatnaam">Visserszij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7144 430842</meta:user-defined>
    <meta:user-defined meta:name="OVERHEIDop.versieInformatie"/>
  </office:meta>
</office:document-meta>
</file>