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dam met duiker en uitrit aan de Hogeweg in Den Bom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en dam met duiker en uitrit aan de Hogeweg in Den Bommel, dossiernummer D0032426.</text:p>
            <text:p text:style-name="common-al">Start bezwaartermijn (6 weken): 13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88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dam met duiker en uitrit aan de Hogeweg in Den 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81</meta:user-defined>
    <meta:user-defined meta:name="OVERHEIDop.WsbID/DC.identifier">wsb-2016-28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8</meta:user-defined>
    <meta:user-defined meta:name="OVERHEIDop.woonplaats">Den Bommel</meta:user-defined>
    <meta:user-defined meta:name="OVERHEIDop.straatnaam">Hog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936 414032</meta:user-defined>
    <meta:user-defined meta:name="OVERHEIDop.versieInformatie"/>
  </office:meta>
</office:document-meta>
</file>