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tijdelijke dam met twee duikers ter hoogte van de Händelstraat 49/51 in Zwij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tijdelijke dam met twee duikers ter hoogte van de Händelstraat 49/51 in Zwijndrecht, dossiernummer D0032540.</text:p>
            <text:p text:style-name="common-al">Start bezwaartermijn (6 weken): 13 april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april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880</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80</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80</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een tijdelijke dam met twee duikers ter hoogte van de Händelstraat 49/51 in Zwij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8</meta:user-defined>
    <meta:user-defined meta:name="OVERHEIDop.publicationIssue">2880</meta:user-defined>
    <meta:user-defined meta:name="OVERHEIDop.WsbID/DC.identifier">wsb-2016-288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35WB 49</meta:user-defined>
    <meta:user-defined meta:name="OVERHEIDop.woonplaats">Zwijndrecht</meta:user-defined>
    <meta:user-defined meta:name="OVERHEIDop.straatnaam">Händelstraa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1990 426249</meta:user-defined>
    <meta:user-defined meta:name="OVERHEIDop.versieInformatie"/>
  </office:meta>
</office:document-meta>
</file>