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de Bergweg en de K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27, 13 april 2016) A.J. de Folter, het met een personenauto berijden van de Bergweg en de Kadijk oost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7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7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de Bergweg en de K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2879</meta:user-defined>
    <meta:user-defined meta:name="OVERHEIDop.WsbID/DC.identifier">wsb-2016-287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CM 4a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861</meta:user-defined>
    <meta:user-defined meta:name="OVERHEIDop.straatnaam">Berg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319 439527</meta:user-defined>
    <meta:user-defined meta:name="OVERHEID.EPSG28992/DC.spatial">115329 440069</meta:user-defined>
    <meta:user-defined meta:name="OVERHEIDop.versieInformatie"/>
  </office:meta>
</office:document-meta>
</file>