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26, 13 april 2016) Provincie Zuid-Holland, het met een personenauto berijden van voor motorvoertuigen gesloten verklaarde wegen en fietspaden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878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7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7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2878</meta:user-defined>
    <meta:user-defined meta:name="OVERHEIDop.WsbID/DC.identifier">wsb-2016-287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</meta:user-defined>
    <meta:user-defined meta:name="OVERHEIDop.woonplaats">Bergambacht</meta:user-defined>
    <meta:user-defined meta:name="OVERHEIDop.straatnaam">Bergweg</meta:user-defined>
    <meta:user-defined meta:name="OVERHEID.PostcodeHuisnummer/OVERHEIDop.postcodeHuisnummer">2851</meta:user-defined>
    <meta:user-defined meta:name="OVERHEIDop.woonplaats">Haastrecht</meta:user-defined>
    <meta:user-defined meta:name="OVERHEIDop.straatnaam">Tiendweg</meta:user-defined>
    <meta:user-defined meta:name="OVERHEID.PostcodeHuisnummer/OVERHEIDop.postcodeHuisnummer">2931QQ</meta:user-defined>
    <meta:user-defined meta:name="OVERHEIDop.woonplaats">Krimpen aan de Lek</meta:user-defined>
    <meta:user-defined meta:name="OVERHEIDop.straatnaam">Molen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329 440069</meta:user-defined>
    <meta:user-defined meta:name="OVERHEID.EPSG28992/DC.spatial">115970 446996</meta:user-defined>
    <meta:user-defined meta:name="OVERHEID.EPSG28992/DC.spatial">101873 434599</meta:user-defined>
    <meta:user-defined meta:name="OVERHEIDop.versieInformatie"/>
  </office:meta>
</office:document-meta>
</file>