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63) het onttrekken van grondwater met maximaal 8 m3 per uur en maximaal 12000 m3 in totaal in de periode 16 mei tot 4 oktober 2016, ten behoeve van rioolvervanging in de Stationssingel en het Proveniersplein vanaf de kruising met de Walenburgerweg tot aan de Proveniersstraat in Rotterdam. Het onttrokken grondwater wordt in de riolering ter plaatse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87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7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7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2877</meta:user-defined>
    <meta:user-defined meta:name="OVERHEIDop.WsbID/DC.identifier">wsb-2016-287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33HD 59a</meta:user-defined>
    <meta:user-defined meta:name="OVERHEIDop.woonplaats">Rotterdam</meta:user-defined>
    <meta:user-defined meta:name="OVERHEIDop.straatnaam">Stationssingel</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1608 437847</meta:user-defined>
    <meta:user-defined meta:name="OVERHEIDop.versieInformatie"/>
  </office:meta>
</office:document-meta>
</file>