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929, 13 april 2016) W. Broere en M. Damsteegt, het hebben van een afrit, een trap met leuning en fietsgoot, een fietshek en een ligplaats en het plaatsen en hebben van een hekwerk binnen de primaire waterkering en de openbare wegberm ter plaatse van Hogedijk 10-12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87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76</meta:user-defined>
    <meta:user-defined meta:name="OVERHEIDop.WsbID/DC.identifier">wsb-2016-28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C 10</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526 437931</meta:user-defined>
    <meta:user-defined meta:name="OVERHEIDop.versieInformatie"/>
  </office:meta>
</office:document-meta>
</file>