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697 voor het afvoeren van hemelwater door toename verhard oppervlak en het aanleggen van een leiding ter hoogte van Sluisweg 1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2697 ingevolge de Keur waterschap Brabantse Delta 2015 bekend gemaakt op 13 april 2016 voor het afvoeren van hemelwater door toename verhard oppervlak en het  aanleggen van een leiding ter hoogte van Sluisweg 12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87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697 voor het afvoeren van hemelwater door toename verhard oppervlak en het aanleggen van een leiding ter hoogte van Sluisweg 12 te Heij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73</meta:user-defined>
    <meta:user-defined meta:name="OVERHEIDop.WsbID/DC.identifier">wsb-2016-2873</meta:user-defined>
    <meta:user-defined meta:name="OVERHEID.TaxonomieBeleidsagenda/OVERHEID.category">Ruimte en infrastructuur | Organisatie en beleid</meta:user-defined>
    <meta:user-defined meta:name="OVERHEIDop.referentienummer">WB16-005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W 12</meta:user-defined>
    <meta:user-defined meta:name="OVERHEIDop.woonplaats">Heijningen</meta:user-defined>
    <meta:user-defined meta:name="OVERHEIDop.straatnaam">Slui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697|exb-2016-12586</meta:user-defined>
    <meta:user-defined meta:name="OVERHEID.EPSG28992/DC.spatial">85277 407656</meta:user-defined>
    <meta:user-defined meta:name="OVERHEIDop.versieInformatie"/>
  </office:meta>
</office:document-meta>
</file>