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en internetadres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dinsdag 5 januari 2016 besloten om het internetadres <text:a xlink:href="https://zoek.officielebekendmakingen.nl/" xlink:type="simple">https://zoek.officielebekendmakingen.nl</text:a> aan te wijzen als internetadres waarop het Waterschapsblad wordt uitgegeven.</text:p>
            <text:p text:style-name="common-al"/>
            <text:p text:style-name="common-al">
            <text:span text:style-name="nadrukvet">SAMENVATTING </text:span>
          </text:p>
            <text:p text:style-name="common-al">De Waterschapswet bepaalt in artikel 73 onder meer dat algemeen verbindende voorschriften (lees: verordeningen) niet eerder in werking treden dan wanneer zij zijn bekendgemaakt in het Waterschapsblad. Uitgifte van het Waterschapsblad kan ook elektronisch. In dat laatste geval bepaalt artikel 3 van het Besluit bekendmaking en beschikbaarstelling regelgeving decentrale overheden dat het dagelijks bestuur het internetadres aanwijst waarop de uitgifte van het elektronisch Waterschapsblad is te raadplegen. In feite gaat het hier om een formaliteit, omdat decentrale regelgeving uitsluitend wordt gepubliceerd op https://zoek.officielebekendmakingen.nl. Hierin kan verder geen andere keuze worden gemaakt.</text:p>
            <text:p text:style-name="common-al"/>
            <text:p text:style-name="common-al">U kunt dit besluit ook raadplegen via de link aan de linkerzijde en op de website van het waterschap: <text:a xlink:href="http://www.wdodelta.nl/" xlink:type="simple">www.wdodelt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28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wijzen internetadres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287</meta:user-defined>
    <meta:user-defined meta:name="OVERHEIDop.WsbID/DC.identifier">wsb-2016-28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op.externeBijlage">exb-2016-1267</meta:user-defined>
    <meta:user-defined meta:name="OVERHEID.Waterschap/DC.spatial">Waterschap Drents Overijsselse Delta</meta:user-defined>
    <meta:user-defined meta:name="OVERHEIDop.versieInformatie"/>
  </office:meta>
</office:document-meta>
</file>