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en aan Enexis Bv en provincie Overij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Enexis BV in Den Bosch voor het gebruik maken van waterstaatswerken en beschermingszones ten behoeve van het verwijderen en aanleggen van kabels en leidingen ter plaatse van de Noordweg nabij de Buitenhaven in Kampen. (<text:span text:style-name="nadrukcur">dossiernummer Vergunningen-3496; verzenddatum 13-04-2016</text:span>)</text:p>
              </text:list-item>
              <text:list-item text:style-override="id1-3-2-1-1-3-2">
                <text:number>2.</text:number>
                <text:p text:style-name="al">Provincie Overijssel in Zwolle voor het verwijderen van een dam met duiker, het aanleggen van een dam met duiker nabij de Langsweg 7 in Dalmsholte. (<text:span text:style-name="nadrukcur">dossiernummer Vergunningen-3576; verzenddatum 13-04-2016</text:span>)</text:p>
              </text:list-item>
            </text:list>
            <text:p text:style-name="common-al"> </text:p>
            <text:p text:style-name="common-al">De besluiten met de daarbij behorende stukken liggen gedurende 6 weken na verzenddatum van het besluit ter inzage op de afdeling Vergunninge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2868</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68</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68</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en aan Enexis Bv en provincie Overijss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5</meta:user-defined>
    <meta:user-defined meta:name="OVERHEIDop.publicationIssue">2868</meta:user-defined>
    <meta:user-defined meta:name="OVERHEIDop.WsbID/DC.identifier">wsb-2016-2868</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146SE 7</meta:user-defined>
    <meta:user-defined meta:name="OVERHEIDop.woonplaats">Dalmsholte</meta:user-defined>
    <meta:user-defined meta:name="OVERHEIDop.straatnaam">Langsweg</meta:user-defined>
    <meta:user-defined meta:name="OVERHEID.PostcodeHuisnummer/OVERHEIDop.postcodeHuisnummer">8262BV 82</meta:user-defined>
    <meta:user-defined meta:name="OVERHEIDop.woonplaats">Kampen</meta:user-defined>
    <meta:user-defined meta:name="OVERHEIDop.straatnaam">Noord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20645 497879</meta:user-defined>
    <meta:user-defined meta:name="OVERHEID.EPSG28992/DC.spatial">190144 508575</meta:user-defined>
    <meta:user-defined meta:name="OVERHEIDop.versieInformatie"/>
  </office:meta>
</office:document-meta>
</file>