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Bekendmaking watervergunning voor diverse werkzaamheden in de omgeving van de Lambalgerkeerkade in Scherpenzeel</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de vigerende watervergunning van gemeente Scherpenzeel, verleend onder nummer 709550, gewijzigd. Het gaat om een vergunning voor werkzaamheden in de omgeving van de Lambalgerkeerkade in Scherpenzeel. De wijzigingen hebben betrekking op:</text:p>
            <text:list text:style-name="id1-3-2-1-1-2">
              <text:list-item text:style-override="id1-3-2-1-1-2-1">
                <text:number>•</text:number>
                <text:p text:style-name="al">Het uitstellen van de aanleg van een stuw;</text:p>
              </text:list-item>
              <text:list-item text:style-override="id1-3-2-1-1-2-2">
                <text:number>•</text:number>
                <text:p text:style-name="al">Het aanleggen van een duiker (rond 300 mm) als tijdelijk alternatief voor de stuw;</text:p>
              </text:list-item>
              <text:list-item text:style-override="id1-3-2-1-1-2-3">
                <text:number>•</text:number>
                <text:p text:style-name="al">Het graven van een oppervlaktewaterlichaam met twee duikers (als alternatief tracé);</text:p>
              </text:list-item>
              <text:list-item text:style-override="id1-3-2-1-1-2-4">
                <text:number>•</text:number>
                <text:p text:style-name="al">Het achterwege laten van vervanging van twee duikers van de huidige afvoer.</text:p>
              </text:list-item>
            </text:list>
            <text:p text:style-name="common-al">De overige voorschriften van de vigerende watervergunning blijven ongewijzigd van kracht.</text:p>
            <text:p text:style-name="common-al">De vergunning is verzonden op 13 april 2016.</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9 april tot en met 30 mei 2016 bij:</text:p>
            <text:p text:style-name="common-al">•Waterschap Vallei en Veluwe, Steenbokstraat 10 in Apeldoorn: elke werkdag na telefonische afspraak (06 11 73 31 88/ 055 527 29 11).</text:p>
            <text:p text:style-name="common-al">Indien gewenst kan de vergunning met bekendmaking ook naar u gemaild worden. In dat geval kunt u een e-mail sturen naar jwesterbeek@vallei-veluwe.nl </text:p>
            <text:p text:style-name="common-al">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Bloemenkamp (vergunningverlener) via telefoonnummer 06-20 01 23 27. Voor procedurele vragen kunt u contact opnemen met mevrouw Westerbeek (administratief medewerker) via telefoonnummer 06 11 73 31 88. </text:p>
            <text:p text:style-name="common-al"/>
            <text:p text:style-name="common-al">Apeldoorn, 20 april 2016</text:p>
            <text:p text:style-name="common-al"/>
            <text:p text:style-name="last-al">Het nummer van de vergunning is 795029/81516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2862</text:span><text:line-break/><text:date style:data-style-name="dag" text:fixed="true" text:date-value="2016-04-18"/><text:line-break/><text:date style:data-style-name="jaar" text:fixed="true" text:date-value="2016-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862</text:span><text:date style:data-style-name="nicedate" text:fixed="true" text:date-value="2016-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862</text:span><text:date style:data-style-name="nicedate" text:fixed="true" text:date-value="2016-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diverse werkzaamheden in de omgeving van de Lambalgerkeerkade in Scherpenzeel</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18</meta:user-defined>
    <meta:user-defined meta:name="OVERHEIDop.publicationIssue">2862</meta:user-defined>
    <meta:user-defined meta:name="OVERHEIDop.WsbID/DC.identifier">wsb-2016-2862</meta:user-defined>
    <meta:user-defined meta:name="OVERHEID.TaxonomieBeleidsagenda/OVERHEID.category">Natuur en milieu | Organisatie en beleid</meta:user-defined>
    <meta:user-defined meta:name="OVERHEIDop.referentienummer">795029/815161</meta:user-defined>
    <meta:user-defined meta:name="DCTERMS.abstract">Watervergunning voor diverse werkzaamheden in de omgeving van de Lambalgerkeerkade in Scherpenzeel</meta:user-defined>
    <meta:user-defined meta:name="OVERHEID.Organisatietype/OVERHEID.organisationType">waterschap</meta:user-defined>
    <meta:user-defined meta:name="OVERHEID.Waterschap/DC.creator">Waterschap Vallei en Veluwe</meta:user-defined>
    <meta:user-defined meta:name="OVERHEID.Informatietype/DC.type">officiële publicatie</meta:user-defined>
    <dc:language>nl</dc:language>
    <meta:user-defined meta:name="OVERHEID.PostcodeHuisnummer/OVERHEIDop.postcodeHuisnummer">3925</meta:user-defined>
    <meta:user-defined meta:name="OVERHEIDop.woonplaats">Scherpenzeel</meta:user-defined>
    <meta:user-defined meta:name="OVERHEIDop.straatnaam">Lambalgerkeerkade</meta:user-defined>
    <meta:user-defined meta:name="OVERHEID.Waterschap/OVERHEID.authority">Waterschap Vallei en Veluwe</meta:user-defined>
    <meta:user-defined meta:name="OVERHEID.Waterschap/DCTERMS.publisher">Waterschap Vallei en Veluwe</meta:user-defined>
    <meta:user-defined meta:name="OVERHEIDgvop.Informatietype/DC.type">Beschikkingen | afhandeling</meta:user-defined>
    <meta:user-defined meta:name="OVERHEIDop.externeBijlage">Informatieve bijlage|exb-2016-12543</meta:user-defined>
    <meta:user-defined meta:name="OVERHEID.EPSG28992/DC.spatial">161077 454241</meta:user-defined>
    <meta:user-defined meta:name="OVERHEIDop.versieInformatie"/>
  </office:meta>
</office:document-meta>
</file>